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3">
      <style:paragraph-properties fo:line-height="150%" fo:text-align="justify" style:justify-single-word="false"/>
      <style:text-properties style:font-name="Calibri" officeooo:paragraph-rsid="00166cb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66cb3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officeooo:paragraph-rsid="00166cb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paragraph-rsid="00166cb3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officeooo:paragraph-rsid="00166cb3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font-name="Calibri" officeooo:paragraph-rsid="00166cb3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6cb3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00000" loext:opacity="100%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KLARACJA RODZICÓW/ PRAWNYCH OPIEKUNÓW DOTYCZ</text:span><text:span text:style-name="T2">Ą</text:span><text:span text:style-name="T1">CA ODPŁATNOŚCI <text:s text:c="12"/></text:span></text:p>
      <text:p text:style-name="P3"><text:span text:style-name="T1"><text:s text:c="4"/>ZA POBYT DZIECKA </text:span></text:p>
      <text:p text:style-name="P3"><text:span text:style-name="T1">W <text:s/>PRZEDSZKOLU <text:s/>W SKARSZEWACH „Tęczowy Zakątek”, ROK SZK. 2021/22</text:span></text:p>
      <text:p text:style-name="P3"><text:span text:style-name="T1">NA OKRES OD…………………………… <text:s text:c="3"/>DO <text:s/>……………………………… </text:span></text:p>
      <text:p text:style-name="P2"/>
      <text:p text:style-name="P4"><text:span text:style-name="T3">Deklaracja złożona w dniu ……………………………………</text:span></text:p>
      <text:p text:style-name="P4"><text:span text:style-name="T3">Imiona Nazwisko rodziców/prawnych opiekunów……………………………………………........................</text:span></text:p>
      <text:p text:style-name="P4"><text:span text:style-name="T3">Imię i Nazwisko dziecka…………………………………………………………………………………….......................</text:span></text:p>
      <text:p text:style-name="P4"><text:span text:style-name="T3">Grupa do której uczęszcza dziecko………………………………………………………………………………………...</text:span></text:p>
      <text:p text:style-name="P4"><text:span text:style-name="T3">Godziny w których dziecko będzie uczęszczało do przedszkola……………………………………............</text:span></text:p>
      <text:p text:style-name="P4"><text:span text:style-name="T3">Dziecko korzystać będzie z wyżywienia w zakresie (</text:span><text:span text:style-name="T4">podkreśl wybraną opcję</text:span><text:span text:style-name="T3">)</text:span></text:p>
      <text:list xml:id="list2957379979" text:style-name="WWNum23">
        <text:list-item text:start-value="1">
          <text:p text:style-name="P1"><text:span text:style-name="T3">4 posiłków tj. śniadanie, obiad, podwieczorek I, podwieczorek II</text:span></text:p>
        </text:list-item>
        <text:list-item>
          <text:p text:style-name="P1"><text:span text:style-name="T3">3 posiłków tj. śniadanie, obiad, podwieczorek I</text:span></text:p>
        </text:list-item>
        <text:list-item>
          <text:p text:style-name="P1"><text:span text:style-name="T3">2 posiłków tj. śniadanie, obiad</text:span></text:p>
        </text:list-item>
        <text:list-item>
          <text:p text:style-name="P1"><text:span text:style-name="T3">1 posiłek tj. obiad</text:span></text:p>
        </text:list-item>
        <text:list-item>
          <text:p text:style-name="P1"><text:span text:style-name="T3">1 posiłek tj. śniadanie</text:span></text:p>
        </text:list-item>
      </text:list>
      <text:p text:style-name="P4"><text:span text:style-name="T3">Zobowiązujemy się <text:s/>do 20 dnia każdego miesiąca uiszczać opłaty związane z pobytem dziecka w przedszkolu, <text:s/>zgodnie ze złożoną deklaracją. </text:span></text:p>
      <text:p text:style-name="P4"><text:span text:style-name="T3">Zapoznałam/em się z Regulaminem odpłatności za pobyt dziecka w Przedszkolu w Skarszewach „Tęczowy Zakątek”.</text:span></text:p>
      <text:p text:style-name="P2"/>
      <text:p text:style-name="P2"/>
      <text:p text:style-name="P4"><text:span text:style-name="T3">………………………………………………………………………………………</text:span></text:p>
      <text:p text:style-name="P5"><text:span text:style-name="T3">(</text:span><text:span text:style-name="T5">podpis rodziców/ prawnych opiekunów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30:33.829000000</meta:creation-date>
    <dc:date>2021-08-30T14:32:42.810000000</dc:date>
    <meta:editing-duration>PT2M9S</meta:editing-duration>
    <meta:editing-cycles>1</meta:editing-cycles>
    <meta:document-statistic meta:table-count="0" meta:image-count="0" meta:object-count="0" meta:page-count="1" meta:paragraph-count="19" meta:word-count="131" meta:character-count="1140" meta:non-whitespace-character-count="1005"/>
    <meta:generator>LibreOffice/7.0.0.3$Windows_X86_64 LibreOffice_project/8061b3e9204bef6b321a21033174034a5e2ea88e</meta:generator>
  </office:meta>
</office:document-meta>
</file>