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242cm"/>
    </style:style>
    <style:style style:name="Tabela1.B" style:family="table-column">
      <style:table-column-properties style:column-width="10.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0.7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7825b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11.218cm"/>
        </style:tab-stops>
      </style:paragraph-properties>
      <style:text-properties officeooo:paragraph-rsid="0017825b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1.218cm"/>
        </style:tab-stops>
      </style:paragraph-properties>
      <style:text-properties style:font-name="Trebuchet MS" fo:font-weight="bold" officeooo:paragraph-rsid="0017825b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weight="bold" officeooo:paragraph-rsid="0017825b" style:font-weight-asian="bold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1.218cm"/>
        </style:tab-stops>
      </style:paragraph-properties>
      <style:text-properties style:font-name="Trebuchet MS" officeooo:paragraph-rsid="0017825b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Trebuchet MS" officeooo:paragraph-rsid="0017825b"/>
    </style:style>
    <style:style style:name="P7" style:family="paragraph" style:parent-style-name="Standard">
      <style:paragraph-properties fo:margin-top="0cm" fo:margin-bottom="0cm" loext:contextual-spacing="false"/>
      <style:text-properties style:font-name="Trebuchet MS" officeooo:paragraph-rsid="0017825b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officeooo:paragraph-rsid="0017825b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7825b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825b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weight="normal" officeooo:paragraph-rsid="0017825b" style:font-weight-asian="normal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1.218cm"/>
        </style:tab-stops>
      </style:paragraph-properties>
      <style:text-properties fo:color="#000000" style:font-name="Trebuchet MS" fo:font-weight="normal" officeooo:paragraph-rsid="0017825b" style:font-weight-asian="normal"/>
    </style:style>
    <style:style style:name="P13" style:family="paragraph" style:parent-style-name="Standard">
      <style:paragraph-properties fo:margin-left="7.493cm" fo:margin-right="0cm" fo:margin-top="0cm" fo:margin-bottom="0cm" loext:contextual-spacing="false" fo:text-indent="0cm" style:auto-text-indent="false">
        <style:tab-stops>
          <style:tab-stop style:position="11.218cm"/>
        </style:tab-stops>
      </style:paragraph-properties>
      <style:text-properties officeooo:paragraph-rsid="0017825b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/>
    </style:style>
    <style:style style:name="T3" style:family="text">
      <style:text-properties fo:color="#000000" style:font-name="Trebuchet MS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NR 1</text:span></text:p>
      <text:p text:style-name="P2"><text:span text:style-name="T2">OŚWIADCZENIE O ZAPOZNANIU SIĘ Z REGULAMINEM</text:span>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">DANE UCZESTNIKA</text:span></text:p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7"/>
      <text:p text:style-name="P4"/>
      <text:p text:style-name="P9"><text:span text:style-name="T2">OŚWIADCZENIE O ZAPOZNANIU SIĘ Z REGULAMINEM</text:span></text:p>
      <text:p text:style-name="P4"/>
      <text:p text:style-name="P10"><text:span text:style-name="T1">Niniejszym</text:span><text:span text:style-name="Strong"><text:span text:style-name="T3"> oświadczam, iż zapoznałem się z treścią regulaminu konkursu na nazwę Publicznego Przedszkola Gminnego Nr 2 w Skarszewach, w tym klauzulą informacyjną dotyczącą danych osobowych, akceptuję treść regulaminu i wszystkie oświadczenia w nim zawarte. </text:span></text:span></text:p>
      <text:p text:style-name="P11"><text:span text:style-name="Strong"/></text:p>
      <text:p text:style-name="P11"><text:span text:style-name="Strong"/></text:p>
      <text:p text:style-name="P11"><text:span text:style-name="Strong"/></text:p>
      <text:p text:style-name="P12"><text:span text:style-name="Strong"/></text:p>
      <text:p text:style-name="P13"><text:span text:style-name="Strong"><text:span text:style-name="T3">…………………………………………………………………</text:span></text:span></text:p>
      <text:p text:style-name="P13"><text:span text:style-name="Strong"><text:span text:style-name="T3"><text:s text:c="20"/>PODPIS I DATA</text:span></text:span></text:p>
      <text:p text:style-name="P3"/>
      <text:p text:style-name="P3"/>
      <text:p text:style-name="P3"/>
      <text:p text:style-name="P1"><text:span text:style-name="T2">ZAŁĄCZNIK NR 2</text:span></text:p>
      <text:p text:style-name="P2"><text:span text:style-name="T2">KARTA ZGŁOSZENIOWA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1">DANE UCZESTNIKA</text:span></text:p>
            <text:p text:style-name="P6"/>
            <text:p text:style-name="P6"/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><text:span text:style-name="T1">PROPOZYCJA NAZWY</text:span></text:p>
          </table:table-cell>
          <table:table-cell table:style-name="Tabela2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><text:span text:style-name="T1">UZASADNIENIE PROPOZYCJI </text:span></text:p>
          </table:table-cell>
          <table:table-cell table:style-name="Tabela2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6:34:09.285000000</meta:creation-date>
    <dc:date>2019-04-01T16:34:35.861000000</dc:date>
    <meta:editing-duration>PT26S</meta:editing-duration>
    <meta:editing-cycles>1</meta:editing-cycles>
    <meta:document-statistic meta:table-count="2" meta:image-count="0" meta:object-count="0" meta:page-count="1" meta:paragraph-count="13" meta:word-count="66" meta:character-count="517" meta:non-whitespace-character-count="440"/>
    <meta:generator>LibreOffice/6.1.4.2$Windows_x86 LibreOffice_project/9d0f32d1f0b509096fd65e0d4bec26ddd1938fd3</meta:generator>
  </office:meta>
</office:document-meta>
</file>